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deeltelijk slopen van een sportaccommodatie  aan de Oude Zutphenseweg 11, 7251JX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3 mei 2025 een sloopmelding ontvangen. De melding gaat over het gedeeltelijk slopen van een sportaccommodatie  aan de Oude Zutphenseweg 11, 7251JX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04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795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5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5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042</meta:user-defined>
    <meta:user-defined meta:name="DCTERMS.abstract">Betreft: sloopmelding op locatie Oude Zutphenseweg 11, 7251JX Vorden</meta:user-defined>
    <dc:language>nl</dc:language>
    <meta:user-defined meta:name="OVERHEIDop.locatietype/OVERHEIDop.gebiedsmarkering">Vlak</meta:user-defined>
    <meta:user-defined meta:name="DC.title">Melding voor het gedeeltelijk slopen van een sportaccommodatie  aan de Oude Zutphenseweg 11, 7251JX Vord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54</meta:user-defined>
    <meta:user-defined meta:name="OVERHEIDop.GmbID/DC.identifier">gmb-2025-247954</meta:user-defined>
    <meta:user-defined meta:name="OVERHEIDop.versieInformatie"/>
  </office:meta>
</office:document-meta>
</file>