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er hoogte van Vogelzangseweg 5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Ter hoogte van Vogelenzangseweg 51, Lienden, Een melding Besluit activiteiten leefomgeving (Bal) is geaccepteerd voor toepassen van grond of baggerspecie op of in de landbodem, ODR250691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9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6917</meta:user-defined>
    <dc:language>nl</dc:language>
    <meta:user-defined meta:name="OVERHEIDop.locatietype/OVERHEIDop.gebiedsmarkering">Adres</meta:user-defined>
    <meta:user-defined meta:name="DC.title">Melding activiteitenbesluit, ter hoogte van Vogelzangseweg 51 in Lien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950</meta:user-defined>
    <meta:user-defined meta:name="OVERHEIDop.GmbID/DC.identifier">gmb-2025-247950</meta:user-defined>
    <meta:user-defined meta:name="OVERHEIDop.versieInformatie"/>
  </office:meta>
</office:document-meta>
</file>