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t/m 18 juli 2025 - tijdens Vierdaagsefeesten - Koningstraat (Koningsplein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31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t/m 18 juli 2025 - tijdens Vierdaagsefeesten - Koningstraat (Koningsplein)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49</meta:user-defined>
    <meta:user-defined meta:name="OVERHEIDop.GmbID/DC.identifier">gmb-2025-247949</meta:user-defined>
    <meta:user-defined meta:name="OVERHEIDop.versieInformatie"/>
  </office:meta>
</office:document-meta>
</file>