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erdense Verlaat 7 in Woerdense Verlaat -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7 in Woerdense Verlaat - zaaknummer Z2025-00001960 - aanvraag omgevingsvergunning voor het aanleggen van een nieuwe in- of uitrit - beslistermijn is verlengd met een periode van zes weken - verzonden 4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4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60</meta:user-defined>
    <dc:language>nl</dc:language>
    <meta:user-defined meta:name="OVERHEIDop.locatietype/OVERHEIDop.gebiedsmarkering">Vlak</meta:user-defined>
    <meta:user-defined meta:name="DC.title">Verlenging beslistermijn Woerdense Verlaat 7 in Woerdense Verlaat - het aanleggen van een nieuwe in- of uitri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45</meta:user-defined>
    <meta:user-defined meta:name="OVERHEIDop.GmbID/DC.identifier">gmb-2025-247945</meta:user-defined>
    <meta:user-defined meta:name="OVERHEIDop.versieInformatie"/>
  </office:meta>
</office:document-meta>
</file>