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9, 3971GB Driebergen-Rijsenburg, splitsing winkel met bovenwoning  (RX2025-00001132, 4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19, 3971GB Driebergen-Rijsenburg, splitsing winkel met bovenwoning (RX2025-00001132, 4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94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4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4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32</meta:user-defined>
    <meta:user-defined meta:name="DCTERMS.abstract">Traaij 19, 3971GB Driebergen-Rijsenburg, splitsing winkel met bovenwoning  (RX2025-00001132, 4 juni 2025)</meta:user-defined>
    <dc:language>nl</dc:language>
    <meta:user-defined meta:name="OVERHEIDop.locatietype/OVERHEIDop.gebiedsmarkering">Vlak</meta:user-defined>
    <meta:user-defined meta:name="DC.title">Gemeente Utrechtse Heuvelrug, verleende omgevingsvergunning - Traaij 19, 3971GB Driebergen-Rijsenburg, splitsing winkel met bovenwoning  (RX2025-00001132, 4 juni 2025)</meta:user-defined>
    <meta:user-defined meta:name="DCTERMS.W3CDTF/DCTERMS.available">2025-06-06</meta:user-defined>
    <meta:user-defined meta:name="DCTERMS.W3CDTF/OVERHEIDop.jaargang">2025</meta:user-defined>
    <meta:user-defined meta:name="OVERHEIDop.publicationIssue">247943</meta:user-defined>
    <meta:user-defined meta:name="OVERHEIDop.GmbID/DC.identifier">gmb-2025-247943</meta:user-defined>
    <meta:user-defined meta:name="OVERHEIDop.versieInformatie"/>
  </office:meta>
</office:document-meta>
</file>