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Ros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2e Rosestraat 3, 3074 JK, plaatsen reclame op de voorgevel (aanvraagdatum 22-05-2025, dossiernummer OMV.25.05.0026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794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94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2e Rosestraat 3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941</meta:user-defined>
    <meta:user-defined meta:name="OVERHEIDop.GmbID/DC.identifier">gmb-2025-247941</meta:user-defined>
    <meta:user-defined meta:name="OVERHEIDop.versieInformatie"/>
  </office:meta>
</office:document-meta>
</file>