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. Hofstedestraat 19 in Ter Aar (kern Langeraar) - het wijzigen van de enkele deur naar een dubbele deur (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19 in Ter Aar (kern Langeraar) - zaaknummer Z2025-00001900 - aanvraag omgevingsvergunning voor het wijzigen van de enkele deur naar een dubbele deur (garage/berging)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dc:language>nl</dc:language>
    <meta:user-defined meta:name="OVERHEIDop.locatietype/OVERHEIDop.gebiedsmarkering">Vlak</meta:user-defined>
    <meta:user-defined meta:name="DC.title">Verlenging beslistermijn D. Hofstedestraat 19 in Ter Aar (kern Langeraar) - het wijzigen van de enkele deur naar een dubbele deur (garage/berging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31</meta:user-defined>
    <meta:user-defined meta:name="OVERHEIDop.GmbID/DC.identifier">gmb-2025-247931</meta:user-defined>
    <meta:user-defined meta:name="OVERHEIDop.versieInformatie"/>
  </office:meta>
</office:document-meta>
</file>