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ultonstraat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omgevingsvergunning als bedoeld in de Omgevingswet te verlenen. De beschikking betreft het voorbehandelen van ingezameld of afgegeven metaalafval voor verdere recycling, het verwerken van bedrijfsafvalstoffen of gevaarlijke afvalstoffen en het vervoeren van stoffen of goederen op de locatie <text:span text:style-name="nadrukvet">Fultonstraat 4, 2691 HA te 's-Gravenzande</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4 juni 2025. Een belanghebbende kan tot en met 16 juli 2025 een bezwaarschrift indienen bij het college van burgemeester en wethouders van Westland, t.a.v. de Commissie voor bezwaarschriften, Postbus 150, 2670 AD Naaldwijk, met vermelding van het zaaknummer <text:span text:style-name="nadrukvet">01098555</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werken van bedrijfsafvalstoffen of gevaarlijke afvalstoffen.</meta:user-defined>
    <dc:language>nl</dc:language>
    <meta:user-defined meta:name="OVERHEIDop.locatietype/OVERHEIDop.gebiedsmarkering">Adres</meta:user-defined>
    <meta:user-defined meta:name="DC.title">Kennisgeving beschikking omgevingsvergunning, Fultonstraat 4 te 's-Gravenzande</meta:user-defined>
    <meta:user-defined meta:name="DCTERMS.W3CDTF/DCTERMS.available">2025-06-06</meta:user-defined>
    <meta:user-defined meta:name="DCTERMS.W3CDTF/OVERHEIDop.jaargang">2025</meta:user-defined>
    <meta:user-defined meta:name="OVERHEIDop.publicationIssue">247930</meta:user-defined>
    <meta:user-defined meta:name="OVERHEIDop.GmbID/DC.identifier">gmb-2025-247930</meta:user-defined>
    <meta:user-defined meta:name="OVERHEIDop.versieInformatie"/>
  </office:meta>
</office:document-meta>
</file>