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bestaande berging in twee bergingen, achter Spoor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Spoorstraat 67, Alkmaar<text:span text:style-name="nadrukvet">; </text:span>het splitsen van de bestaande berging in twee bergingen</text:p>
            <text:p text:style-name="common-al">
            
          </text:p>
            <text:p text:style-name="common-al">Datum ontvangst: 16-01-2025</text:p>
            <text:p text:style-name="common-al">Zaaknummer: 0000993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9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650</meta:user-defined>
    <dc:language>nl</dc:language>
    <meta:user-defined meta:name="OVERHEIDop.locatietype/OVERHEIDop.gebiedsmarkering">Vlak</meta:user-defined>
    <meta:user-defined meta:name="DC.title">Omgevingsvergunning aangevraagd: het splitsen van de bestaande berging in twee bergingen, achter Spoorstraat 67, Alkmaa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93</meta:user-defined>
    <meta:user-defined meta:name="OVERHEIDop.GmbID/DC.identifier">gmb-2025-24793</meta:user-defined>
    <meta:user-defined meta:name="OVERHEIDop.versieInformatie"/>
  </office:meta>
</office:document-meta>
</file>