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voor zonnepanelen en landschapstuin Frieseweg 3 IJsselmuiden </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een omgevingsvergunning hebben verleend voor 100 zonnepanelen aan te leggen en de inrichting van een landschapstuin aan de Frieseweg 3 IJsselmuiden.</text:p>
            <text:p text:style-name="common-al">
            <text:span text:style-name="nadrukvet">Planbeschrijving</text:span>
          </text:p>
            <text:p text:style-name="common-al">Het plan betreft  om achter de woning aan de Frieseweg 3 in IJsselmuiden 100 zonnepanelen aan te leggen en de inrichting van een landschapstuin. Hiervoor is afwijking nodig van de geldende planologische regeling, het ‘Omgevingsplan kampen’, onderdeel ‘Chw bestemmingsplan Kampen en IJsselmuiden 2022’, omdat de werkzaamheden op grond van de geldende regels niet mogelijk zijn. De definitieve omgevinsgvergunning is ten opzichte van de omgevingsvergunning wel gewijzigd.</text:p>
            <text:p text:style-name="common-al">Er is afgezien van de voorwaarde om een haag rondom de zonnepanelen aan te brengen om de reclamant tegemoet te komen. </text:p>
            <text:p text:style-name="common-al">
            <text:span text:style-name="nadrukvet">Inzage</text:span>
          </text:p>
            <text:p text:style-name="common-al">De omgevingsvergunning met de daarbij behorende zijn met ingang van 11 juni 2025 tot en met 22 juli 2025 tijdens openingstijden op afspraak in te zien op het stadhuis. Ook kunt u het besluit inzien op www.kampen.nl/bekendmakingen en op <text:a xlink:href="http://www.ruimtelijkeplannen.nl" xlink:type="simple">www.ruimtelijkeplannen.nl</text:a>. Het planidentificatienummer (ID) is NL.IMRO.0166.00991383-VB01. </text:p>
            <text:p text:style-name="common-al">
            <text:span text:style-name="nadrukvet">Beroep</text:span>
          </text:p>
            <text:p text:style-name="common-al">Tegen de omgevingsvergunning kan gedurende zes weken na de dag waarop het besluit ter inzage is gelegd beroep worden ingesteld door belanghebbenden. Niet-belanghebbenden kunnen ook beroep instellen, mits zij tegen het ontwerpbesluit een zienswijze hebben ingediend. </text:p>
            <text:p text:style-name="common-al">De omgevingsvergunning treedt na afloop van de beroepstermijn in werking, tenzij binnen die termijn beroep is ingesteld en een verzoek om voorlopige voorziening is gedaan. In dat geval treedt de omgevingsvergunning niet in werking voordat op dat verzoek is beslist.</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92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2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Besluit omgevingsvergunning (uitgebreide procedure) voor zonnepanelen en landschapstuin Frieseweg 3 IJsselmuiden</meta:user-defined>
    <meta:user-defined meta:name="OVERHEIDop.datumEindeReactietermijn">2025-07-22</meta:user-defined>
    <meta:user-defined meta:name="OVERHEIDop.terinzageleggingBG">https://www.ruimtelijkeplannen.nl?planidn=NL.IMRO.0166.00991383-VB01</meta:user-defined>
    <meta:user-defined meta:name="DCTERMS.W3CDTF/DCTERMS.available">2025-06-10</meta:user-defined>
    <meta:user-defined meta:name="DCTERMS.W3CDTF/OVERHEIDop.jaargang">2025</meta:user-defined>
    <meta:user-defined meta:name="OVERHEIDop.publicationIssue">247927</meta:user-defined>
    <meta:user-defined meta:name="OVERHEIDop.GmbID/DC.identifier">gmb-2025-247927</meta:user-defined>
    <meta:user-defined meta:name="OVERHEIDop.versieInformatie"/>
  </office:meta>
</office:document-meta>
</file>