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3 zelfstandige woon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968 </text:p>
            <text:p text:style-name="common-al"> Omschrijving: legaliseren van 3 zelfstandige woonruimte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95 5615P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4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696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92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68</meta:user-defined>
    <meta:user-defined meta:name="DCTERMS.abstract">legaliseren van 3 zelfstandige woonruimt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legaliseren van 3 zelfstandige woonruimtes</meta:user-defined>
    <meta:user-defined meta:name="OVERHEIDop.datumEindeReactietermijn">2025-07-17</meta:user-defined>
    <meta:user-defined meta:name="OVERHEIDop.terinzageleggingBG">https://publicaties.eindhoven.nl/dossier/EHV-ZP2024-006968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24</meta:user-defined>
    <meta:user-defined meta:name="OVERHEIDop.GmbID/DC.identifier">gmb-2025-247924</meta:user-defined>
    <meta:user-defined meta:name="OVERHEIDop.versieInformatie"/>
  </office:meta>
</office:document-meta>
</file>