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Touwslagersstraat 2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Touwslagersstraat 20E, 3061 VX, wijzigen van de voorgevel naar deur met rooster voor vrijelucht koeling (aanvraagdatum 21-05-2025, dossiernummer OMV.25.05.0023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9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Touwslagersstraat 20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19</meta:user-defined>
    <meta:user-defined meta:name="OVERHEIDop.GmbID/DC.identifier">gmb-2025-247919</meta:user-defined>
    <meta:user-defined meta:name="OVERHEIDop.versieInformatie"/>
  </office:meta>
</office:document-meta>
</file>