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2 in Ter Aar - het legaliseren van divers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in Ter Aar - zaaknummer Z2025-00001895 - aanvraag omgevingsvergunning voor het legaliseren van diverse bouwwerken - beslistermijn is verlengd met een periode van zes weken - verzonden 4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95</meta:user-defined>
    <dc:language>nl</dc:language>
    <meta:user-defined meta:name="OVERHEIDop.locatietype/OVERHEIDop.gebiedsmarkering">Vlak</meta:user-defined>
    <meta:user-defined meta:name="DC.title">Verlenging beslistermijn Ringdijk 12 in Ter Aar - het legaliseren van diverse bouwwerk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18</meta:user-defined>
    <meta:user-defined meta:name="OVERHEIDop.GmbID/DC.identifier">gmb-2025-247918</meta:user-defined>
    <meta:user-defined meta:name="OVERHEIDop.versieInformatie"/>
  </office:meta>
</office:document-meta>
</file>