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chelstraat 42 1015KT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veranderingen ten behoeve van het omzetten van één naar twee zelfstandige woningen, het vergroten van het dakterras door het weghalen van een stuk van de kap van de aanbouw, het wijzigen van kozijnen aan de voorgevel en het plaatsen van zonnepanelen en een buitenluchtrooster op het dak</text:p>
            <text:p text:style-name="common-al">Zaakadres: Tichelstraat 42 1015KT Amsterdam</text:p>
            <text:p text:style-name="common-al">Datum ontvangst: 29-04-2025</text:p>
            <text:p text:style-name="common-al">Zaaknummer: Z2025-018742</text:p>
            <text:p text:style-name="common-al">DSO-nummer: 202504290151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9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742</meta:user-defined>
    <meta:user-defined meta:name="DCTERMS.abstract">realiseren van interne veranderingen ten behoeve van het omzetten van één naar twee zelfstandige woningen, het vergroten van het dakterras door h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ichelstraat 42 1015KT Amsterdam</meta:user-defined>
    <meta:user-defined meta:name="DCTERMS.W3CDTF/DCTERMS.available">2025-06-06</meta:user-defined>
    <meta:user-defined meta:name="DCTERMS.W3CDTF/OVERHEIDop.jaargang">2025</meta:user-defined>
    <meta:user-defined meta:name="OVERHEIDop.publicationIssue">247916</meta:user-defined>
    <meta:user-defined meta:name="OVERHEIDop.GmbID/DC.identifier">gmb-2025-247916</meta:user-defined>
    <meta:user-defined meta:name="OVERHEIDop.versieInformatie"/>
  </office:meta>
</office:document-meta>
</file>