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uverweg 11 en 13, 5951ND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Reuverweg 11 en 13, 5951ND Belfeld</text:span>
          </text:p>
            <text:p text:style-name="common-al">Voor het verwijderen van asbesthoudend dakbeschot.</text:p>
            <text:p text:style-name="common-al">Afrondingsbrief verzonden op 2 juni 2025.</text:p>
            <text:p text:style-name="common-al">Kenmerk Z2025-0208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791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1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089</meta:user-defined>
    <meta:user-defined meta:name="DCTERMS.abstract">Betreft: Melding op locatie Reuverweg 11 en 13, 5951ND Belfeld</meta:user-defined>
    <dc:language>nl</dc:language>
    <meta:user-defined meta:name="OVERHEIDop.locatietype/OVERHEIDop.gebiedsmarkering">Vlak</meta:user-defined>
    <meta:user-defined meta:name="DC.title">Geaccepteerde Sloopmelding - Reuverweg 11 en 13, 5951ND Belf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14</meta:user-defined>
    <meta:user-defined meta:name="OVERHEIDop.GmbID/DC.identifier">gmb-2025-247914</meta:user-defined>
    <meta:user-defined meta:name="OVERHEIDop.versieInformatie"/>
  </office:meta>
</office:document-meta>
</file>