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gedeeltelijk transformeren van het pand ivm het realiseren van 16 appartementen op het perceel Hellestraat 12, 3811 L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deeltelijk transformeren van het pand ivm het realiseren van 16 appartementen op het perceel Hellestraat 12, 3811 LL Amersfoort</text:span>
          </text:p>
            <text:p text:style-name="common-al">De Gemeente Amersfoort heeft op 30-05-2025 een aanvraag voor een omgevingsvergunning ontvangen voor het gedeeltelijk transformeren van het pand ivm het realiseren van 16 appartementen op het perceel Hellestraat 12, 3811 LL Amersfoort, met kenmerk CLZ-00025699<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Het is nog onduidelijk wanneer de gemeente een besluit neem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91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91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5699</meta:user-defined>
    <dc:language>nl</dc:language>
    <meta:user-defined meta:name="OVERHEIDop.locatietype/OVERHEIDop.gebiedsmarkering">Punt</meta:user-defined>
    <meta:user-defined meta:name="DC.title">Ontvangen aanvraag omgevingsvergunning voor het gedeeltelijk transformeren van het pand ivm het realiseren van 16 appartementen op het perceel Hellestraat 12, 3811 LL Amersfoort</meta:user-defined>
    <meta:user-defined meta:name="DCTERMS.W3CDTF/DCTERMS.available">2025-06-06</meta:user-defined>
    <meta:user-defined meta:name="DCTERMS.W3CDTF/OVERHEIDop.jaargang">2025</meta:user-defined>
    <meta:user-defined meta:name="OVERHEIDop.publicationIssue">247910</meta:user-defined>
    <meta:user-defined meta:name="OVERHEIDop.GmbID/DC.identifier">gmb-2025-247910</meta:user-defined>
    <meta:user-defined meta:name="OVERHEIDop.versieInformatie"/>
  </office:meta>
</office:document-meta>
</file>