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480406</text:p>
            <text:p text:style-name="al"/>
            <text:p text:style-name="al">Onderwerp: tijdelijk gesloten verklaring in verband met het organiseren van Skoattermerke 2025.</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9 juni 2025 aan de Marktweg, Wolvegasterweg, Schoterlandseweg en het veld achter de Marktweg/Kolfbaan in Oudeschoot wordt georganiseerd;</text:p>
              </text:list-item>
              <text:list-item text:style-override="id1-3-2-1-1-10-2">
                <text:number>•</text:number>
                <text:p text:style-name="al">dat het noodzakelijk is om Marktweg, Wolvegasterweg, Kolfbaan, Peperstraat, Van Leeuwenhoekweg, Archimedesweg en de Schoterlandseweg (tot de tunnel), Jagtlustweg, kruising met de Industrieweg in de noordelijke richting tot aan de afzetting bij Batavus, K.J. Hornstraweg tussen Industrieweg en Jagtlustweg (in zijn geheel) en Siebengaweg tussen Industrieweg en Jagtlustweg (in zijn geheel)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9 juni 2025 tussen 05:00 uur en 17:00 uur.</text:p>
            <text:p text:style-name="al"/>
            <text:p text:style-name="al">
            <text:span text:style-name="nadrukvet">Oudeschoot</text:span>
            <text:span text:style-name="nadrukvet">, </text:span>
            <text:span text:style-name="nadrukvet">Marktweg, Wolvegasterweg, Kolflaan, Peperstraat, Van Leeuwenhoekweg, Archimedesweg en de </text:span>
            <text:span text:style-name="nadrukvet">Schoterlandseweg</text:span>
            <text:span text:style-name="nadrukvet"> (tot de tunnel)</text:span>
            <text:span text:style-name="nadrukvet">,</text:span>
            <text:span text:style-name="nadrukvet"> Jagtlustweg, kruising met de Industrieweg in de noordelijke richting tot aan de afzetting bij Batavus</text:span>
            <text:span text:style-name="nadrukvet">, </text:span>
            <text:span text:style-name="nadrukvet">KJ Hornstraweg tussen Industrieweg en Jagtlustweg (in zijn geheel)</text:span>
            <text:span text:style-name="nadrukvet"> en </text:span>
            <text:span text:style-name="nadrukvet">Siebengaweg tussen Industrieweg en Jagtlustweg (in zijn geheel).</text:span>
          </text:p>
            <text:p text:style-name="al"/>
            <text:p text:style-name="al">Heerenveen, 3 juni 2025</text:p>
            <text:p text:style-name="al">Hoogachtend,</text:p>
            <text:p text:style-name="al">Burgemeester en wethouders van Heerenveen.</text:p>
            <text:p text:style-name="al">Namens dit college, </text:p>
            <text:p text:style-name="al">Teammanager Keten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
            <text:p text:style-name="al"/>
            <text:p text:style-name="al"/>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790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0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0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Heerenveen - Skoattermerke 2025 - Marktweg, Wolvegaasterweg, Schoterlandseweg en het veld achter de Marktweg/Kolfbaan in Oudescho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480406</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meta:user-defined>
    <meta:user-defined meta:name="DCTERMS.W3CDTF/DCTERMS.available">2025-06-06</meta:user-defined>
    <meta:user-defined meta:name="DCTERMS.W3CDTF/OVERHEIDop.jaargang">2025</meta:user-defined>
    <meta:user-defined meta:name="OVERHEIDop.publicationIssue">247907</meta:user-defined>
    <meta:user-defined meta:name="OVERHEIDop.GmbID/DC.identifier">gmb-2025-247907</meta:user-defined>
    <meta:user-defined meta:name="OVERHEIDop.versieInformatie"/>
  </office:meta>
</office:document-meta>
</file>