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maatwerkvoorschrift voor het lozen van grondwater bij ontwatering, Gerard Doustraat 124 7606GD Alme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text:span>Z2024-ODT-014388 (Z/24/154520) </text:p>
            <text:p text:style-name="common-al">
            <text:span text:style-name="nadrukvet">Datum afgehandeld:</text:span> 8 mei 2025 </text:p>
            <text:p text:style-name="common-al">
            <text:span text:style-name="nadrukvet">Locatie: </text:span>Gerard Doustraat 124 te Almelo </text:p>
            <text:p text:style-name="common-al">
            <text:span text:style-name="nadrukvet">Projectomschrijving:</text:span> Omgevingsdienst Twente heeft namens het college van b en w van de gemeente Almelo een besluit maatwerkvoorschrift genomen. De gemeente geeft hiermee toestemming voor voor het lozen van grondwater bij ontwatering tijdens een periode van 9 mei tot 24 mei 2025, Gerard Doustraat 124 7606GD Almelo. </text:p>
            <text:p text:style-name="common-al">
            <text:span text:style-name="nadrukvet">Waarom publiceert de gemeente dit bericht?</text:span> Een maatwerkvoorschrift wordt bij de gemeente aangevraagd om toestemming te krijgen om een acti viteit in afwijking van de standaard-voorschriften van het Activiteitenbesluit milieubeheer te verrichten. Met dit bericht laat de gemeente u weten dat er misschien iets verandert in uw omgeving. U kunt nu reageren als u het hier niet mee eens bent. U kunt alleen reageren als het besluit uw belangen raakt. </text:p>
            <text:p text:style-name="common-al">
            <text:span text:style-name="nadrukvet">Bent u het niet eens met het besluit?</text:span> 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het besluit eens bent. Het bezwaarschrift kunt u sturen naar het college van burgemeester en wethouders van de gemeente Almelo, postbus 5100, 7600 GC Almelo. U kunt ook digitaal bezwaar maken via www.almelo.nl/bezwaar-en-beroep. Het is belangrijk dat u op tijd bezwaar maakt. Anders kan het zijn dat wij uw bezwaarschrift niet behandelen. Voor meer informatie over bovenstaande besluit kunt u contact opnemen met de Omgevingsdienst Twente. Dit doet u via 0546 - 749500 of info@odtwente.nl Noem hierbij zaaknummer: Z2024-ODT-014388.</text:p>
            <text:p text:style-name="last-al">
            <text:span text:style-name="nadrukvet"> Wilt u de start van de activiteiten tegenhouden?</text:span> 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www.rechtspraak.nl. Voor meer informatie kunt u de rechtbank bellen. Dit kan via het telefoonnummer (088) 361 10 37. U moet voor het indienen van een verzoek om een voorlopige voor ziening een bedrag aan de rechtbank betalen. Vul hier de tekst 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790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0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0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154520 ( Z2024-ODT-014388)</meta:user-defined>
    <dc:language>nl</dc:language>
    <meta:user-defined meta:name="OVERHEIDop.locatietype/OVERHEIDop.gebiedsmarkering">Adres</meta:user-defined>
    <meta:user-defined meta:name="DC.title">Besluit op aanvraag maatwerkvoorschrift voor het lozen van grondwater bij ontwatering, Gerard Doustraat 124 7606GD Almelo.</meta:user-defined>
    <meta:user-defined meta:name="OVERHEIDop.datumEindeReactietermijn">2025-07-18</meta:user-defined>
    <meta:user-defined meta:name="OVERHEIDop.TilID/OVERHEIDop.terinzageleggingOP">til-2025-19021</meta:user-defined>
    <meta:user-defined meta:name="DCTERMS.W3CDTF/DCTERMS.available">2025-06-06</meta:user-defined>
    <meta:user-defined meta:name="DCTERMS.W3CDTF/OVERHEIDop.jaargang">2025</meta:user-defined>
    <meta:user-defined meta:name="OVERHEIDop.publicationIssue">247906</meta:user-defined>
    <meta:user-defined meta:name="OVERHEIDop.GmbID/DC.identifier">gmb-2025-247906</meta:user-defined>
    <meta:user-defined meta:name="OVERHEIDop.versieInformatie"/>
  </office:meta>
</office:document-meta>
</file>