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olfpad 1 in Nieuwveen - het vervangen van het dak van het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fpad 1 in Nieuwveen - zaaknummer Z2025-00001888 - aanvraag omgevingsvergunning voor het vervangen van het dak van het clubhuis - beslistermijn is verlengd met een periode van zes weken - verzonden 4 jun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90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0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8</meta:user-defined>
    <dc:language>nl</dc:language>
    <meta:user-defined meta:name="OVERHEIDop.locatietype/OVERHEIDop.gebiedsmarkering">Vlak</meta:user-defined>
    <meta:user-defined meta:name="DC.title">Verlenging beslistermijn Golfpad 1 in Nieuwveen - het vervangen van het dak van het clubhuis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04</meta:user-defined>
    <meta:user-defined meta:name="OVERHEIDop.GmbID/DC.identifier">gmb-2025-247904</meta:user-defined>
    <meta:user-defined meta:name="OVERHEIDop.versieInformatie"/>
  </office:meta>
</office:document-meta>
</file>