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heel vernieuwen van de bestaande woning en het bouwen van een nieuwe schuur op de locatie Giessenzoom 16 te Hardinxveld-Giessendam zaaknummer Z-25-46412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geheel vernieuwen van de bestaande woning en het bouwen van een nieuwe schuur op de locatie Giessenzoom 1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790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0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heel vernieuwen van de bestaande woning en het bouwen van een nieuwe schuur op de locatie Giessenzoom 16 te Hardinxveld-Giessendam zaaknummer Z-25-464125</meta:user-defined>
    <meta:user-defined meta:name="DCTERMS.W3CDTF/DCTERMS.available">2025-06-06</meta:user-defined>
    <meta:user-defined meta:name="DCTERMS.W3CDTF/OVERHEIDop.jaargang">2025</meta:user-defined>
    <meta:user-defined meta:name="OVERHEIDop.publicationIssue">247902</meta:user-defined>
    <meta:user-defined meta:name="OVERHEIDop.GmbID/DC.identifier">gmb-2025-247902</meta:user-defined>
    <meta:user-defined meta:name="OVERHEIDop.versieInformatie"/>
  </office:meta>
</office:document-meta>
</file>