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iverse aanpassingen aan het dak en voorgevel, Damsigtstraat 7, 2272 XN Voorburg - kenmerk 223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iverse aanpassingen aan het dak en voorgevel. Doortrekken zadeldak, nieuw dakkapel voorgevel en opslaande deuren in de voorgeve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4-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9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4110</meta:user-defined>
    <dc:language>nl</dc:language>
    <meta:user-defined meta:name="OVERHEIDop.locatietype/OVERHEIDop.gebiedsmarkering">Punt</meta:user-defined>
    <meta:user-defined meta:name="DC.title">Omgevingsvergunning aanvraag voor diverse aanpassingen aan het dak en voorgevel, Damsigtstraat 7, 2272 XN Voorburg - kenmerk 2234110</meta:user-defined>
    <meta:user-defined meta:name="DCTERMS.W3CDTF/DCTERMS.available">2025-06-06</meta:user-defined>
    <meta:user-defined meta:name="DCTERMS.W3CDTF/OVERHEIDop.jaargang">2025</meta:user-defined>
    <meta:user-defined meta:name="OVERHEIDop.publicationIssue">247901</meta:user-defined>
    <meta:user-defined meta:name="OVERHEIDop.GmbID/DC.identifier">gmb-2025-247901</meta:user-defined>
    <meta:user-defined meta:name="OVERHEIDop.versieInformatie"/>
  </office:meta>
</office:document-meta>
</file>