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het bouwen van een trainingsgebouw en een garage aan Donk 15 en 15A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5 een Herstelbesluit omgevingsvergunning verleend. De gemeente geeft hiermee toestemming voor het bouwen van een trainingsgebouw en een garage aan Donk 15 en 15A 5512NK Vessem. Het kenmerk van de gemeente voor deze zaak is EER-2018-1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9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ER-2018-1453</meta:user-defined>
    <meta:user-defined meta:name="DCTERMS.abstract">bouwen van een trainingsgebouw en een garage</meta:user-defined>
    <dc:language>nl</dc:language>
    <meta:user-defined meta:name="OVERHEIDop.locatietype/OVERHEIDop.gebiedsmarkering">Vlak</meta:user-defined>
    <meta:user-defined meta:name="OVERHEIDop.locatietype/OVERHEIDop.gebiedsmarkering">Punt</meta:user-defined>
    <meta:user-defined meta:name="DC.title">Herstelbesluit omgevingsvergunning voor het bouwen van een trainingsgebouw en een garage aan Donk 15 en 15A 5512NK Vessem</meta:user-defined>
    <meta:user-defined meta:name="DCTERMS.W3CDTF/DCTERMS.available">2025-06-06</meta:user-defined>
    <meta:user-defined meta:name="DCTERMS.W3CDTF/OVERHEIDop.jaargang">2025</meta:user-defined>
    <meta:user-defined meta:name="OVERHEIDop.publicationIssue">247900</meta:user-defined>
    <meta:user-defined meta:name="OVERHEIDop.GmbID/DC.identifier">gmb-2025-247900</meta:user-defined>
    <meta:user-defined meta:name="OVERHEIDop.versieInformatie"/>
  </office:meta>
</office:document-meta>
</file>