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randveilig gebruiken t.b.v Jumbo Enschede,Burgemeester Van Veenlaan 100, 754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 WEST</text:p>
            <text:p text:style-name="common-al">Op 3 juni 2025 hebben wij een melding ontvangen voor brandveilig gebruiken t.b.v Jumbo Enschede op de locatie Burgemeester Van Veenlaan 100, 7543 AB Enschede. De melding is geregistreerd onder zaaknummer 0153Z20250604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8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0400020</meta:user-defined>
    <dc:language>nl</dc:language>
    <meta:user-defined meta:name="OVERHEIDop.locatietype/OVERHEIDop.gebiedsmarkering">Punt</meta:user-defined>
    <meta:user-defined meta:name="DC.title">Kennisgeving ontvangst brandveilig gebruiken t.b.v Jumbo Enschede,Burgemeester Van Veenlaan 100, 7543 AB Ensch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95</meta:user-defined>
    <meta:user-defined meta:name="OVERHEIDop.GmbID/DC.identifier">gmb-2025-247895</meta:user-defined>
    <meta:user-defined meta:name="OVERHEIDop.versieInformatie"/>
  </office:meta>
</office:document-meta>
</file>