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Roerdalen 2025</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lezen het voorstel van het raadspresidium van 12 mei 2025;</text:p>
            <text:p text:style-name="al"/>
            <text:p text:style-name="al">gelet op de artikelen 81k en 149 van de Gemeentewet;</text:p>
            <text:p text:style-name="al"/>
            <text:p text:style-name="al">
            <text:span text:style-name="nadrukvet">Besluit</text:span>
          </text:p>
            <text:p text:style-name="al"/>
            <text:list text:style-name="id1-3-2-1-1-9">
              <text:list-item text:style-override="id1-3-2-1-1-9-1">
                <text:number>1.</text:number>
                <text:p text:style-name="al">In te trekken de Verordening gemeentelijke rekenkamer Roerdalen 2023</text:p>
              </text:list-item>
              <text:list-item text:style-override="id1-3-2-1-1-9-2">
                <text:number>2.</text:number>
                <text:p text:style-name="al">Vast te stellen de Verordening gemeentelijke rekenkamer Roerdale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3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De klankbordgroep bestaat uit maximaal 2 raadsleden.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2 keer voor een periode van zes jaar worden benoemd.</text:p>
          </text:section>
          <text:section text:name="artikel_id1-3-2-2-5" text:style-name="artikel">
            <text:p text:style-name="artikel_kop_titel"><text:span text:style-name="artikel_kop_label">Artikel</text:span> <text:span text:style-name="artikel_kop_nr">5.</text:span> Ondersteuning </text:p>
            <text:p text:style-name="al">De rekenkamer heeft een secretaris.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ergoeding per vergadering.</text:p>
              </text:list-item>
              <text:list-item text:style-override="id1-3-2-2-7-3">
                <text:number>2.</text:number>
                <text:p text:style-name="al">De vergoeding bedraagt voor de voorzitter € 175,- per vergadering en voor het lid € 150,- per vergadering. Deze bedragen worden jaarlijks geïndexeerd conform de methodiek van de programmabegroting.</text:p>
              </text:list-item>
              <text:list-item text:style-override="id1-3-2-2-7-4">
                <text:number>3.</text:number>
                <text:p text:style-name="al">De vergoeding voor voorzitter en lid voor het verrichten van werkzaamheden, anders dan die betrekking hebben op het voorbereiden en bijwonen van vergaderingen van de rekenkamer (o.a. het verrichten van zelfstandig onderzoekswerk), bedraagt € 50,- per uur. Dit bedrag wordt jaarlijks geïndexeerd conform de methodiek van de programmabegroting.</text:p>
              </text:list-item>
              <text:list-item text:style-override="id1-3-2-2-7-5">
                <text:number>4.</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verordening treedt met terugwerkende kracht in werking op 1 januari 2025</text:p>
              </text:list-item>
              <text:list-item text:style-override="id1-3-2-2-8-3">
                <text:number>2.</text:number>
                <text:p text:style-name="al">Deze verordening wordt aangehaald als: Verordening gemeentelijke rekenkamer Roerdalen 2025</text:p>
              </text:list-item>
            </text:list>
          </text:section>
        </text:section>
        <text:section text:name="regeling-sluiting_id1-3-2-3" text:style-name="regeling-sluiting">
          <text:section text:name="ondertekening_id1-3-2-3-1">
            <text:p><text:span text:style-name="functie">Aldus vastgesteld in de openbare raadvergadering van 28 mei 2025.</text:span></text:p>
          </text:section>
          <text:section text:name="ondertekening_id1-3-2-3-2">
            <text:p><text:span text:style-name="functie"/></text:p>
            <text:p><text:span text:style-name="functie">De griffier, </text:span></text:p>
            <text:p><text:span text:style-name="functie">mr. M. Heijnens-Coenjaerts</text:span></text:p>
          </text:section>
          <text:section text:name="ondertekening_id1-3-2-3-3">
            <text:p><text:span text:style-name="functie"/></text:p>
            <text:p><text:span text:style-name="functie">De voorzitter,</text:span></text:p>
            <text:p><text:span text:style-name="functie">mr. M. D. de Boer-Beert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gemeentelijke rekenkamer Roerdalen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heeft op 14 december 2023 een onafhankelijke rekenkamer ingesteld. Zie artikel 81a van de Gemeentewet. </text:p>
          <text:p text:style-name="al">Op grond van artikel 81k van de Gemeentewet is ook een verordening opgesteld met bepalingen over de vergoeding voor de werkzaamheden van de leden van de rekenkamer en een tegemoetkoming in hun kosten. Niet alleen voor de vergoeding in de reiskosten maar ook voor de vergoeding voor de werkzaamheden, voorbereiden en bijwonen van vergaderingen is bepaald dat deze vergoedingen jaarlijks geïndexeerd worden conform de methodiek van de programmabegroting. Dat wil zeggen dat de vergoedingen en het totale budget conform de programmabegroting jaarlijks wordt aangepast aan het algemeen inflatiepercentage (bijv. conform CPB raming maart 2025 voor de programmabegroting 2026) prijs materiële overheidsconsumpti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text:span text:style-name="nadrukondlijn">kan</text:sp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De bedragen worden jaarlijks geïndexeerd conform de methodiek van de programmabegroting. Dat wil zeggen dat de vergoedingen en het totale budget conform de programmabegroting jaarlijks wordt aangepast aan het algemeen inflatiepercentage (conform CPB raming maart 2025 voor de programmabegroting 2026) prijs materiële overheidsconsump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78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meta:user-defined meta:name="DC.source">artikel 81k van de Gemeentewet]|[1.0:c:BWBR0005416&amp;artikel=81k&amp;g=2025-02-12</meta:user-defined>
    <meta:user-defined meta:name="DC.source">artikel 149 van de Gemeentewet]|[1.0:c:BWBR0005416&amp;artikel=149&amp;g=2025-02-12</meta:user-defined>
    <meta:user-defined meta:name="DCTERMS.alternative">Verordening gemeentelijke rekenkamer Roerdalen 2025</meta:user-defined>
    <dc:language>nl</dc:language>
    <meta:user-defined meta:name="OVERHEIDop.locatietype/OVERHEIDop.gebiedsmarkering">Gemeente</meta:user-defined>
    <meta:user-defined meta:name="DC.title">Verordening gemeentelijke rekenkamer Roerdalen 2025</meta:user-defined>
    <meta:user-defined meta:name="DCTERMS.W3CDTF/DCTERMS.available">2025-06-11</meta:user-defined>
    <meta:user-defined meta:name="DCTERMS.W3CDTF/OVERHEIDop.jaargang">2025</meta:user-defined>
    <meta:user-defined meta:name="OVERHEIDop.publicationIssue">247891</meta:user-defined>
    <meta:user-defined meta:name="OVERHEIDop.betreftRegeling">CVDR740222_1</meta:user-defined>
    <meta:user-defined meta:name="xs:date/OVERHEIDop.startdatum">2025-06-12</meta:user-defined>
    <meta:user-defined meta:name="OVERHEIDop.GmbID/DC.identifier">gmb-2025-247891</meta:user-defined>
    <meta:user-defined meta:name="OVERHEIDop.versieInformatie"/>
  </office:meta>
</office:document-meta>
</file>