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op 5 juli 2025 aan de Goudsbloem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ni 2025 een evenementenmelding ontvangen. De melding gaat over het organiseren van een straatfeest op 5 juli 2025 aan de Goudsbloemstraat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1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8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195</meta:user-defined>
    <meta:user-defined meta:name="DCTERMS.abstract">Betreft: evenementenmelding op locatie Goudsbloemstraat, Zelhe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straatfeest op 5 juli 2025 aan de Goudsbloemstraat, Zel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88</meta:user-defined>
    <meta:user-defined meta:name="OVERHEIDop.GmbID/DC.identifier">gmb-2025-247888</meta:user-defined>
    <meta:user-defined meta:name="OVERHEIDop.versieInformatie"/>
  </office:meta>
</office:document-meta>
</file>