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mperpark (21 juli 2025), zwembad de Barlage (22 juli 2025) en camping Moekesgat (23 juli 2025), Bellingwolde, Vlagtwedde en Ter Apel, Summerbreak, verzenddatum: 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4788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Summerbreak’ op 21, 22 en 23 juli 2025, locaties: Kemperpark (21 juli 2025), zwembad de Barlage (22 juli 2025) en camping Moekesgat (23 juli 2025)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: Kemperpark (21 juli 2025), zwembad de Barlage (22 juli 2025) en camping Moekesgat (23 juli 2025), Bellingwolde, Vlagtwedde en Ter Apel, Summerbreak, verzenddatum: 4 juni 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87</meta:user-defined>
    <meta:user-defined meta:name="OVERHEIDop.GmbID/DC.identifier">gmb-2025-247887</meta:user-defined>
    <meta:user-defined meta:name="OVERHEIDop.versieInformatie"/>
  </office:meta>
</office:document-meta>
</file>