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urtcamping Camping de Boomsplaats, op de locatie Speeltuin aan de Constantijn Huygensstraat te Almelo, op 2 augustus 2025 van 9:00 tot 3 augustus 2025 16:00 uur, zaaknummer Z/25/243174.</text:p>
      <text:section text:name="zakelijke-mededeling_id1-3-2" text:style-name="zakelijke-mededeling">
        <text:section text:name="zakelijke-mededeling-tekst_id1-3-2-1" text:style-name="zakelijke-mededeling-tekst">
          <text:section text:name="tekst_id1-3-2-1-1" text:style-name="tekst">
            <text:p text:style-name="common-al">Op 04-06-2025 is een aanvraag ingediend voor een evenementenvergunning voor Buurtcamping Camping de Boomsplaats, op de locatie Speeltuin aan de Constantijn Huygensstraat te Almelo, van 2 augustus 2025, 9:00 uur, tot 3 augustus 2025 16:00 uur. De aanvraag is geregistreerd onder zaaknummer Z/25/243174.</text:p>
            <text:p text:style-name="common-al">
            <text:span text:style-name="nadrukondlijn">Omschrijving aanvraag evenementenvergunning</text:span>
          </text:p>
            <text:p text:style-name="common-al">- Aanvraag evenementenvergunning</text:p>
            <text:p text:style-name="common-al">- Naam evenement: Buurtcamping Camping de Boomsplaats </text:p>
            <text:p text:style-name="common-al">- Locatie: Speeltuin aan de Constantijn Huygensstraat te Almelo</text:p>
            <text:p text:style-name="common-al">- Datum en tijdstip evenement: 2 augustus 2025, vanaf 9:00 uur, tot 3 augustus 2025 16:00 uur</text:p>
            <text:p text:style-name="common-al">- Opbouwen evenement: 1 augustus 2025, van 10:00 tot 17:00 uur</text:p>
            <text:p text:style-name="common-al">- Afbouwen evenement: 3 augustus 2025, van 16:00 tot 20:00 uur</text:p>
            <text:p text:style-name="common-al">- Naam organisator: mevrouw N. van Vonno</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27 juni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47886</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886</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886</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43174</meta:user-defined>
    <meta:user-defined meta:name="DCTERMS.abstract">Aanvraag evenementenvergunning Buurtcamping Camping de Boomsplaats 2 en 3 augustus 2025</meta:user-defined>
    <dc:language>nl</dc:language>
    <meta:user-defined meta:name="OVERHEIDop.locatietype/OVERHEIDop.gebiedsmarkering">Punt</meta:user-defined>
    <meta:user-defined meta:name="DC.title">Aanvraag Evenementenvergunning Buurtcamping Camping de Boomsplaats, op de locatie Speeltuin aan de Constantijn Huygensstraat te Almelo, op 2 augustus 2025 van 9:00 tot 3 augustus 2025 16:00 uur, zaaknummer Z/25/243174.</meta:user-defined>
    <meta:user-defined meta:name="DCTERMS.W3CDTF/DCTERMS.available">2025-06-06</meta:user-defined>
    <meta:user-defined meta:name="DCTERMS.W3CDTF/OVERHEIDop.jaargang">2025</meta:user-defined>
    <meta:user-defined meta:name="OVERHEIDop.publicationIssue">247886</meta:user-defined>
    <meta:user-defined meta:name="OVERHEIDop.GmbID/DC.identifier">gmb-2025-247886</meta:user-defined>
    <meta:user-defined meta:name="OVERHEIDop.versieInformatie"/>
  </office:meta>
</office:document-meta>
</file>