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perceel Bolderikstraat 14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het bloot eigendom van perceel Bolderikstraat 14 te Arnhem, kadastraal bekend gemeente Arnhem, sectie E, nummer 5689, groot 22 m², te verkopen en in eigendom over te dragen vanwege het aflopen van de huidige looptijd van de erfpacht en de mogelijkheid van de erfpachter om het bloot eigendom te kopen. De gemeente Arnhem is voornemens de bloot eigendom van het perceel in eigendom over te dragen aan de huidige erfpachter.</text:p>
            <text:p text:style-name="common-al"/>
            <text:p text:style-name="common-al">De gemeente Arnhem is van oordeel dat de huidige erfpachter op basis van objectieve, redelijke en meetbare criteria als enige serieuze gegadigde kan worden aangemerkt voor de voorgenomen verkoop. De huidige erfpachter is immers reeds eigenaar van de op het perceel gestichte opstal(len). Verkoop van het perceel aan een andere partij dan de huidige erfpachter is voor de gemeente geen optie. </text:p>
            <text:p text:style-name="common-al"/>
            <text:p text:style-name="common-al">Als u het niet eens bent met dit voornemen tot één op één verkoop stuurt u uiterlijk 20 kalenderdagen na publicatie een gemotiveerd bericht aan Vastgoedpublicaties@arnhem.nl onder vermelding van “Reactie op voornemen tot verkoop bloot eigendom perceel Bolderikstraat 14 te Arnhem.</text:p>
            <text:p text:style-name="common-al"/>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common-al"/>
            <text:p text:style-name="common-al">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8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verkoop bloot eigendom perceel Bolderikstraat 14 te Arnhem</meta:user-defined>
    <meta:user-defined meta:name="DCTERMS.W3CDTF/DCTERMS.available">2025-06-06</meta:user-defined>
    <meta:user-defined meta:name="DCTERMS.W3CDTF/OVERHEIDop.jaargang">2025</meta:user-defined>
    <meta:user-defined meta:name="OVERHEIDop.publicationIssue">247881</meta:user-defined>
    <meta:user-defined meta:name="OVERHEIDop.GmbID/DC.identifier">gmb-2025-247881</meta:user-defined>
    <meta:user-defined meta:name="OVERHEIDop.versieInformatie"/>
  </office:meta>
</office:document-meta>
</file>