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wijziging verkoop bloot eigendom perceel Bolderikstraat 5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het bloot eigendom van perceel Bolderikstraat 5 te Arnhem, kadastraal bekend gemeente Arnhem, sectie E, nummer 2516, groot 22 m², te verkopen en in eigendom over te dragen vanwege het aflopen van de huidige looptijd van de erfpacht en de mogelijkheid van de erfpachter om het bloot eigendom te kopen. De gemeente Arnhem is voornemens de bloot eigendom van het perceel in eigendom over te dragen aan de huidige erfpachter.</text:p>
            <text:p text:style-name="common-al"/>
            <text:p text:style-name="common-al">De gemeente Arnhem is van oordeel dat de huidige erfpachter op basis van objectieve, redelijke en meetbare criteria als enige serieuze gegadigde kan worden aangemerkt voor de voorgenomen verkoop. De huidige erfpachter is immers reeds eigenaar van de op het perceel gestichte opstal(len). Verkoop van het perceel aan een andere partij dan de huidige erfpachter is voor de gemeente geen optie. </text:p>
            <text:p text:style-name="common-al"/>
            <text:p text:style-name="common-al">Als u het niet eens bent met dit voornemen tot één op één verkoop stuurt u uiterlijk 20 kalenderdagen na publicatie een gemotiveerd bericht aan Vastgoedpublicaties@arnhem.nl onder vermelding van “Reactie op voornemen tot verkoop bloot eigendom perceel Bolderikstraat 5 te Arnhem.</text:p>
            <text:p text:style-name="common-al"/>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koper onredelijk worden benadeeld als pas na deze (duidelijk kenbaar gemaakte) termijn alsnog tegen (het voornemen tot) aangaan van de overeenkomst zou worden opgekomen.</text:p>
            <text:p text:style-name="common-al"/>
            <text:p text:style-name="common-al">Met deze publicatie geeft de gemeent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88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8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8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rnhem</meta:user-defined>
    <meta:user-defined meta:name="OVERHEID.Informatietype/DC.type">officiële publicatie</meta:user-defined>
    <meta:user-defined meta:name="OVERHEIDop.Rubriek/DC.type">participatie</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nemen tot wijziging verkoop bloot eigendom perceel Bolderikstraat 5 te Arnhem</meta:user-defined>
    <meta:user-defined meta:name="DCTERMS.W3CDTF/DCTERMS.available">2025-06-06</meta:user-defined>
    <meta:user-defined meta:name="DCTERMS.W3CDTF/OVERHEIDop.jaargang">2025</meta:user-defined>
    <meta:user-defined meta:name="OVERHEIDop.publicationIssue">247880</meta:user-defined>
    <meta:user-defined meta:name="OVERHEIDop.GmbID/DC.identifier">gmb-2025-247880</meta:user-defined>
    <meta:user-defined meta:name="OVERHEIDop.versieInformatie"/>
  </office:meta>
</office:document-meta>
</file>