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thenesserweg 70A, 3026 HE, samenvoegen van 2 woningen middels het realiseren van constructieve doorbraken (aanvraagdatum 02-06-2025, dossiernummer OMV.25.06.00017). </text:p>
            <text:p text:style-name="common-al">
            <text:span text:style-name="nadrukvet">Info</text:span>
            <text:span text:style-name="nadrukvet">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8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weg 70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77</meta:user-defined>
    <meta:user-defined meta:name="OVERHEIDop.GmbID/DC.identifier">gmb-2025-247877</meta:user-defined>
    <meta:user-defined meta:name="OVERHEIDop.versieInformatie"/>
  </office:meta>
</office:document-meta>
</file>