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an aan te wijzen, op te heffen en te wijzigen afval inzamellocaties in Banne-Zuid, Bloemenbuurt, Buikslotermeer-Noord, Marjoleinterrein, Tuindorp-Oostzaan, Twiske-Oost, Twiske-West, Van der Pekbuurt en de Vogelbuu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7 mei 2025 heeft het dagelijks bestuur van stadsdeel Noord een voorstel gedaan voor containerplekken in de buurten: Banne-Zuid, Bloemenbuurt, Buikslotermeer-Noord, Marjoleinterrein, Tuindorp-Oostzaan, Twiske-Oost, Twiske-West, Van der Pekbuurt en de Vogelbuurt.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woensdag 11 juni tot en met woensdag 23 juli 2025 bekijken op <text:a xlink:href="http://www.amsterdam.nl/containersnoord" xlink:type="simple"><text:span text:style-name="nadrukondlijn">www.amsterdam.nl/containersnoord</text:span></text:a> of bij het Stadsloket Noord, op het Buikslotermeerplein 2000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Via internet: <text:a xlink:href="http://www.amsterdam.nl/containersnoord" xlink:type="simple"><text:span text:style-name="nadrukondlijn">www.amsterdam.nl/containersnoord</text:span></text:a></text:p>
              </text:list-item>
              <text:list-item text:style-override="id1-3-2-1-1-8-2">
                <text:number>-</text:number>
                <text:p text:style-name="al">U kunt mailen naar inzamelvoorzieningen.noord@amsterdam.nl</text:p>
              </text:list-item>
              <text:list-item text:style-override="id1-3-2-1-1-8-3">
                <text:number>-</text:number>
                <text:p text:style-name="al">U stuurt een brief naar het dagelijks bestuur van stadsdeel Noord, Postbus 202, 1000 AE, Amsterdam ter attentie van Dave Post.</text:p>
              </text:list-item>
              <text:list-item text:style-override="id1-3-2-1-1-8-4">
                <text:number>-</text:number>
                <text:p text:style-name="al">U kunt ons bellen via het nummer 14 020.</text:p>
              </text:list-item>
            </text:list>
            <text:p text:style-name="al"/>
            <text:p text:style-name="al">Heeft u vragen of wilt u meer informatie? Mail uw vraag naar inzamelvoorzieningen.noord@amsterdam.nl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87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ijk</meta:user-defined>
    <meta:user-defined meta:name="OVERHEIDop.locatietype/OVERHEIDop.gebiedsmarkering">Wijk</meta:user-defined>
    <meta:user-defined meta:name="DC.title">Ontwerpbesluit van aan te wijzen, op te heffen en te wijzigen afval inzamellocaties in Banne-Zuid, Bloemenbuurt, Buikslotermeer-Noord, Marjoleinterrein, Tuindorp-Oostzaan, Twiske-Oost, Twiske-West, Van der Pekbuurt en de Vogelbuurt</meta:user-defined>
    <meta:user-defined meta:name="OVERHEIDop.datumEindeReactietermijn">2025-07-23</meta:user-defined>
    <meta:user-defined meta:name="OVERHEIDop.terinzageleggingBG">https://www.amsterdam.nl/afval/ondergrondse-afvalcontainers/noord/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7872</meta:user-defined>
    <meta:user-defined meta:name="OVERHEIDop.GmbID/DC.identifier">gmb-2025-247872</meta:user-defined>
    <meta:user-defined meta:name="OVERHEIDop.versieInformatie"/>
  </office:meta>
</office:document-meta>
</file>