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tijdelijk plaatsen schaftkeet en container in Gilze, Middenvel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 plaatsen schaftkeet en container</text:span> van 13 juni 2025 t/m 11 juli 2025 in Gilze, Middenveld 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87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tijdelijk plaatsen schaftkeet en container in Gilze, Middenveld 9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70</meta:user-defined>
    <meta:user-defined meta:name="OVERHEIDop.GmbID/DC.identifier">gmb-2025-247870</meta:user-defined>
    <meta:user-defined meta:name="OVERHEIDop.versieInformatie"/>
  </office:meta>
</office:document-meta>
</file>