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rondverkoop aan “Stedin Netbeheer BV” ten behoeve van het plaatsen van een verdeelstation op een perceel grond gelegen nabij Nijverheidsweg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Nieuwegein heeft het voornemen om een stuk gemeentegrond gelegen nabij de Nijverheidsweg 1 te Nieuwegein, te verkopen aan Stedin Netbeheer B.V. Het is voor de Gemeente van belang dat de levering van elektra in de gemeente wordt gewaarborgd. Hiervoor is het nodig dat een nieuw verdeelstation wordt geplaatst. De Gemeente is eigenaar van een perceel grond gelegen aan en nabij de Nijverheidsweg 1, deel uitmakende van het perceel kadastraal bekend gemeente Jutphaas, Sectie C, nummer 748, ter grootte van circa 26 m² (‘het perceel’). </text:p>
            <text:p text:style-name="al"/>
            <text:p text:style-name="al">Door de verkoop van het stuk grond kan “Stedin Netbeheer BV” een verdeelstation met daarin de nodige voorzieningen plaatsen. Dit verdeelstation is nodig om de huidige en toekomstige leveringszekerheid van elektra in het verzorgingsgebied te kunnen waarborgen. Zo blijft er voldoende ruimte op het net voor inwoners, overheden en bedrijven om te vergroenen. </text:p>
            <text:p text:style-name="al"/>
            <text:p text:style-name="al">
            <text:span text:style-name="nadrukvet">Motivering en toelichting</text:span>
          </text:p>
            <text:p text:style-name="al">De Gemeente is van oordeel dat “Stedin Netbeheer BV” de enige serieuze gegadigde is die in aanmerking komt voor de voorgenomen verkoop. De Gemeente voert hiertoe de navolgende aan: </text:p>
            <text:p text:style-name="al">De Gemeente acht het vanuit het publieke belang wenselijk dat er voor de inwoners, overheden en bedrijven een goede leveringszekerheid van elektra gefaciliteerd wordt. Hiervoor zijn verdeelstations noodzakelijk; </text:p>
            <text:p text:style-name="al">De grondverkoop geschiedt uitsluitend ten behoeve van het plaatsen van een verdeelstation. </text:p>
            <text:p text:style-name="al">“Stedin Netbeheer BV” is in dit gebied de aangewezen netbeheerder, die verantwoordelijk is voor de aanleg, het onderhoud en het beheer van de middenspannings- en laagspanningsnetwerken. </text:p>
            <text:p text:style-name="al">Dit staat los van de vrijheid van de consumenten om een leverancier van elektra te kiezen. </text:p>
            <text:p text:style-name="al">De Gemeente stelt zich, gelet op bovenstaande, op het standpunt dat slechts sprake is van één serieuze gegadigde die voor de aankoop van het perceel in aanmerking komt. </text:p>
            <text:p text:style-name="al"/>
            <text:p text:style-name="al"/>
            <text:p text:style-name="al">
            <text:span text:style-name="nadrukvet"/>
          </text:p>
            <text:p text:style-name="al">
            <text:span text:style-name="nadrukvet">Vervaltermijn</text:span>
          </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nieuwegein.nl en m.broersma@nieuwegein.nl te verzenden o.v.v. dagvaarding inzake voornemen grondverkoop “Stedin Netbeheer BV”   Nijverheidsweg 1. Bij vragen kunt u contact opnemen via het telefoonnummer 14030 en vragen naar de afdeling Juridische Zaken.</text:p>
            <text:p text:style-name="al"/>
            <text:p text:style-name="al">Met deze publicatie geeft de gemeente uitvoering aan het arrest van de Hoge Raad van 26 november 2021 (ECLI:NL:HR:2021:1778) alsmede het arrest van de Hoge Raad d.d. 15 november 2024 (ECLI:NL:HR:2024:166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8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grondverkoop aan “Stedin Netbeheer BV” ten behoeve van het plaatsen van een verdeelstation op een perceel grond gelegen nabij Nijverheidsweg 1.</meta:user-defined>
    <meta:user-defined meta:name="DCTERMS.W3CDTF/DCTERMS.available">2025-01-21</meta:user-defined>
    <meta:user-defined meta:name="DCTERMS.W3CDTF/OVERHEIDop.jaargang">2025</meta:user-defined>
    <meta:user-defined meta:name="OVERHEIDop.publicationIssue">24787</meta:user-defined>
    <meta:user-defined meta:name="OVERHEIDop.GmbID/DC.identifier">gmb-2025-24787</meta:user-defined>
    <meta:user-defined meta:name="OVERHEIDop.versieInformatie"/>
  </office:meta>
</office:document-meta>
</file>