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de kap, verhogen van de nok, het vernieuwen van dakpannen en het wijzigen van de kopgevels, Tuinstraat 20 8271A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5</text:p>
            <text:p text:style-name="common-al">
            <text:span text:style-name="nadrukvet">Locatie:</text:span> Tuinstraat 20 8271AE IJsselmuiden</text:p>
            <text:p text:style-name="common-al">
            <text:span text:style-name="nadrukvet">Zaakomschrijving:</text:span> het isoleren van de kap, verhogen van de nok, het vernieuwen van dakpannen en het wijzigen van de kopgevels</text:p>
            <text:p text:style-name="common-al">
            <text:span text:style-name="nadrukvet">Zaaknummer:</text:span> 415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5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5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86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5932025</meta:user-defined>
    <meta:user-defined meta:name="DCTERMS.abstract">het isoleren van de kap, verhogen van de nok, het vernieuwen van dakpannen en het wijzigen van de kop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de kap, verhogen van de nok, het vernieuwen van dakpannen en het wijzigen van de kopgevels, Tuinstraat 20 8271AE IJsselmui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868</meta:user-defined>
    <meta:user-defined meta:name="OVERHEIDop.GmbID/DC.identifier">gmb-2025-247868</meta:user-defined>
    <meta:user-defined meta:name="OVERHEIDop.versieInformatie"/>
  </office:meta>
</office:document-meta>
</file>