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appen van diverse bomen, zaaknummer Tr-Z2025-000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en wat:</text:span> Patrijs thv nummer 1 te Vriezenveen ( 1 eik) -Herman Jansenpark thv volkstuincomplex te Vriezenveen (3 elzen) -Herman Jansenpark thv imkersvereniging te Vriezenveen (3 essen) -Platanenplein thv nummer 1 te Vriezenveen ( 3 zuilbeuken</text:p>
            <text:p text:style-name="common-al">
            <text:span text:style-name="nadrukvet">Verzonden: 04-06-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8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793</meta:user-defined>
    <meta:user-defined meta:name="DCTERMS.abstract">kappen van 1 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vergunning, kappen van diverse bomen, zaaknummer Tr-Z2025-000793</meta:user-defined>
    <meta:user-defined meta:name="DCTERMS.W3CDTF/DCTERMS.available">2025-06-11</meta:user-defined>
    <meta:user-defined meta:name="DCTERMS.W3CDTF/OVERHEIDop.jaargang">2025</meta:user-defined>
    <meta:user-defined meta:name="OVERHEIDop.publicationIssue">247867</meta:user-defined>
    <meta:user-defined meta:name="OVERHEIDop.GmbID/DC.identifier">gmb-2025-247867</meta:user-defined>
    <meta:user-defined meta:name="OVERHEIDop.versieInformatie"/>
  </office:meta>
</office:document-meta>
</file>