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feesten 2025</text:span> op 18 oktober 2025 van 19.00 uur tot 01.30 uur, op 19 oktober 2025 van 13.00 uur tot 00.00 uur, op 20 oktober 2025 van 19.00 tot 01.00 uur en op 21 oktober 2025 van 11.00 uur tot 00.00 uur in Rijen, Burgemeester Sweens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78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meta:user-defined>
    <meta:user-defined meta:name="DCTERMS.W3CDTF/DCTERMS.available">2025-06-06</meta:user-defined>
    <meta:user-defined meta:name="DCTERMS.W3CDTF/OVERHEIDop.jaargang">2025</meta:user-defined>
    <meta:user-defined meta:name="OVERHEIDop.publicationIssue">247865</meta:user-defined>
    <meta:user-defined meta:name="OVERHEIDop.GmbID/DC.identifier">gmb-2025-247865</meta:user-defined>
    <meta:user-defined meta:name="OVERHEIDop.versieInformatie"/>
  </office:meta>
</office:document-meta>
</file>