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indersteinstraat 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text:p>
            <text:p text:style-name="common-al">Hindersteinstraat 69, 3077 DA, realiseren van een opbouw op het bestaande dak. </text:p>
            <text:p text:style-name="common-al">De werkzaamheden omvatten het toevoegen van een tweede verdieping met een extra slaapkamer en badkamer, inclusief aanpassingen aan de dakconstructie, gevelafwerking in antracietkleurige rabatdelen (RAL 7016), en het plaatsen van daklichten (aanvraagdatum 28-05-2025, dossiernummer OMV.25.05.00347). </text:p>
            <text:p text:style-name="common-al">
            <text:span text:style-name="nadrukvet">Informatie aangevraagde vergunningen. </text:span>
          </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86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6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6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Hindersteinstraat 69</meta:user-defined>
    <meta:user-defined meta:name="DCTERMS.W3CDTF/DCTERMS.available">2025-06-06</meta:user-defined>
    <meta:user-defined meta:name="DCTERMS.W3CDTF/OVERHEIDop.jaargang">2025</meta:user-defined>
    <meta:user-defined meta:name="OVERHEIDop.publicationIssue">247864</meta:user-defined>
    <meta:user-defined meta:name="OVERHEIDop.GmbID/DC.identifier">gmb-2025-247864</meta:user-defined>
    <meta:user-defined meta:name="OVERHEIDop.versieInformatie"/>
  </office:meta>
</office:document-meta>
</file>