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locatie Schalmeden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het verzoek met zaaknummer Z2025-ODT-008034 voor het intrekken van een omgevingsvergunning voor het houden van rundvee op de locatie Schalmedenweg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ien en bezwaar</text:span>
          </text:p>
            <text:p text:style-name="common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<text:a xlink:href="https://eur05.safelinks.protection.outlook.com/?url=http%3A%2F%2Fwww.hengelo.nl%2Fbezwaar-beroep&amp;data=05%7C02%7Cn.daniels%40hengelo.nl%7Cbb848bafb1414e46ba0f08dda33bf5f1%7Cd0a4bece26a74659a7e6e4e3b59ea5ff%7C0%7C0%7C638846200169375729%7CUnknown%7CTWFpbGZsb3d8eyJFbXB0eU1hcGkiOnRydWUsIlYiOiIwLjAuMDAwMCIsIlAiOiJXaW4zMiIsIkFOIjoiTWFpbCIsIldUIjoyfQ%3D%3D%7C0%7C%7C%7C&amp;sdata=7qm0tlWBR6wD2Pwvnj7KGhQSBH2Km8TL15LKHpji7KI%3D&amp;reserved=0" xlink:type="simple">www.hengelo.nl/bezwaar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78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43</meta:user-defined>
    <meta:user-defined meta:name="DCTERMS.abstract">Betreft: Beschikking op aanvraag op locatie Schalmedenweg 6 in Hengelo</meta:user-defined>
    <dc:language>nl</dc:language>
    <meta:user-defined meta:name="OVERHEIDop.locatietype/OVERHEIDop.gebiedsmarkering">Punt</meta:user-defined>
    <meta:user-defined meta:name="DC.title">Kennisgeving intrekking omgevingsvergunning locatie Schalmedenweg 6 in Henge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859</meta:user-defined>
    <meta:user-defined meta:name="OVERHEIDop.GmbID/DC.identifier">gmb-2025-247859</meta:user-defined>
    <meta:user-defined meta:name="OVERHEIDop.versieInformatie"/>
  </office:meta>
</office:document-meta>
</file>