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in de Driebergenbuurt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128941-2025</text:span>
          </text:p>
            <text:p text:style-name="common-al">
            <text:span text:style-name="nadrukvet">Indieningsdatum: 28-05-2025</text:span>
          </text:p>
            <text:p text:style-name="common-al">
            <text:span text:style-name="nadrukvet">Verzenddatum</text:span>: <text:span text:style-name="nadrukvet">04-06-2025</text:span></text:p>
            <text:p text:style-name="common-al"/>
            <text:p text:style-name="common-al">Op 28 mei 2025 is een melding (MIOG) ingekomen van Wolters Vastgoedonderhoud voor het in ingebruiknemen van 20m2 openbare gemeentegrond in de periode van 10 juni 2025 tot en met 26 september 2025. De gemeentegrond wordt gebruikt in verband met werkzaamheden. Er wordt een hoogwerker, 2 schaftkeet en een biobox geplaatst. Dit in de Driebergenbuurt in Deventer (Moerakkerstraat, Het Bijltje, Zevenbergstraat, Driebergenstraat en Middelweg).</text:p>
            <text:p text:style-name="common-al"/>
            <text:p text:style-name="common-al">Op 4 juni 2025 is deze melding akkoord verklaard. </text:p>
            <text:p text:style-name="common-al"/>
            <text:p text:style-name="common-al">Belanghebbenden kunnen tot en met 16 juli 2025 hiertegen een gemotiveerd <text:a xlink:href="https://www.deventer.nl/bezwaarmaken" xlink:type="simple">bezwaarschrift indienen</text:a> bij het college van burgemeester en wethouders van Deventer, Postbus 5000, 7400 GC Deventer. </text:p>
            <text:p text:style-name="last-al">Het besluit kunt u op afspraak digitaal inzien op het <text:a xlink:href="https://www.deventer.nl/contact" xlink:type="simple">stadhuis</text:a>, Grote Kerkhof 1. U kunt het besluit ook opvragen via vergunningen@deventer.nl. Vermeld daarbij het zaaknummer: 12894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8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8941-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ingebruikname openbare gemeentegrond (MIOG) in de Driebergenbuurt te Deventer</meta:user-defined>
    <meta:user-defined meta:name="DCTERMS.W3CDTF/DCTERMS.available">2025-06-06</meta:user-defined>
    <meta:user-defined meta:name="DCTERMS.W3CDTF/OVERHEIDop.jaargang">2025</meta:user-defined>
    <meta:user-defined meta:name="OVERHEIDop.publicationIssue">247857</meta:user-defined>
    <meta:user-defined meta:name="OVERHEIDop.GmbID/DC.identifier">gmb-2025-247857</meta:user-defined>
    <meta:user-defined meta:name="OVERHEIDop.versieInformatie"/>
  </office:meta>
</office:document-meta>
</file>