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amenvoegen van 2 panden, Geerstraat 28, 28-01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5</text:p>
            <text:p text:style-name="common-al">
            <text:span text:style-name="nadrukvet">Locatie:</text:span> Geerstraat 28, 28-01 8261HM Kampen</text:p>
            <text:p text:style-name="common-al">
            <text:span text:style-name="nadrukvet">Zaakomschrijving:</text:span> het samenvoegen van 2 panden</text:p>
            <text:p text:style-name="common-al">
            <text:span text:style-name="nadrukvet">Zaaknummer:</text:span> 408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8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8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8592025</meta:user-defined>
    <meta:user-defined meta:name="DCTERMS.abstract">het samenvoegen va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amenvoegen van 2 panden, Geerstraat 28, 28-01 8261HM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55</meta:user-defined>
    <meta:user-defined meta:name="OVERHEIDop.GmbID/DC.identifier">gmb-2025-247855</meta:user-defined>
    <meta:user-defined meta:name="OVERHEIDop.versieInformatie"/>
  </office:meta>
</office:document-meta>
</file>