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en verduurzamen van de woning en het bedrijfspand aan Zandvoortweg 61 3741BB Baarn, Zandvoortweg 63 3741B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en en verduurzamen van de woning en het bedrijfspand aan Zandvoortweg 61 3741BB Baarn, Zandvoortweg 63, 3741BB Baarn. Kenmerk 1286539 en datum besluit 04-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785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5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5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6539</meta:user-defined>
    <meta:user-defined meta:name="DCTERMS.abstract">het wijzigen en verduurzamen van de woning en het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wijzigen en verduurzamen van de woning en het bedrijfspand aan Zandvoortweg 61 3741BB Baarn, Zandvoortweg 63 3741BB Baarn</meta:user-defined>
    <meta:user-defined meta:name="DCTERMS.W3CDTF/DCTERMS.available">2025-06-06</meta:user-defined>
    <meta:user-defined meta:name="DCTERMS.W3CDTF/OVERHEIDop.jaargang">2025</meta:user-defined>
    <meta:user-defined meta:name="OVERHEIDop.publicationIssue">247852</meta:user-defined>
    <meta:user-defined meta:name="OVERHEIDop.GmbID/DC.identifier">gmb-2025-247852</meta:user-defined>
    <meta:user-defined meta:name="OVERHEIDop.versieInformatie"/>
  </office:meta>
</office:document-meta>
</file>