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opslagunits in een bestaand pand (bouwactiviteit technisch), Energiestraat 7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Energiestraat 7 8263AG Kampen </text:p>
            <text:p text:style-name="common-al">
            <text:span text:style-name="nadrukvet">Zaakomschrijving:</text:span> het realiseren van opslagunits in een bestaand pand (bouwactiviteit technisch)</text:p>
            <text:p text:style-name="common-al">
            <text:span text:style-name="nadrukvet">Zaaknummer:</text:span> 414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4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4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4142025</meta:user-defined>
    <meta:user-defined meta:name="DCTERMS.abstract">het realiseren van opslagunits in een bestaand pand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opslagunits in een bestaand pand (bouwactiviteit technisch), Energiestraat 7 8263AG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50</meta:user-defined>
    <meta:user-defined meta:name="OVERHEIDop.GmbID/DC.identifier">gmb-2025-247850</meta:user-defined>
    <meta:user-defined meta:name="OVERHEIDop.versieInformatie"/>
  </office:meta>
</office:document-meta>
</file>