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llem Nakkenstraat 3-2 106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Zaakadres: Willem Nakkenstraat 3-2 1061SZ Amsterdam</text:p>
            <text:p text:style-name="common-al">Datum ontvangst: 08-01-2025</text:p>
            <text:p text:style-name="common-al">Zaaknummer: Z2025-00064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64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Aanvraag omzettingsvergunning Willem Nakkenstraat 3-2 1061SZ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85</meta:user-defined>
    <meta:user-defined meta:name="OVERHEIDop.GmbID/DC.identifier">gmb-2025-24785</meta:user-defined>
    <meta:user-defined meta:name="OVERHEIDop.versieInformatie"/>
  </office:meta>
</office:document-meta>
</file>