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proactieve openbare laadpaalvoorzieningen op basis van geografische spreiding</text:p>
      <text:section text:name="regeling_id1-3-2" text:style-name="regeling">
        <text:section text:name="aanhef_id1-3-2-1" text:style-name="aanhef">
          <text:section text:name="context_id1-3-2-1-1" text:style-name="context">
            <text:p text:style-name="context.al">zaaknummer 904698</text:p>
            <text:p text:style-name="context_bottom"/>
          </text:section>
          <text:p text:style-name="aanhef_wie">Ilse Dusseljee</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 aan een schone en duurzame woon- en leefomgeving;</text:p>
            <text:p text:style-name="tussenkopcur">-dat voor elektrische voertuigen een netwerk van openbare laadpunten van belang is;</text:p>
            <text:p text:style-name="tussenkopcur">-dat college van de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2. In te stemmen met het verlenen van de daarbij behorende volmachten en mandaten aan de contractmanager van de provincie Overijssel.</text:p>
            <text:p text:style-name="tussenkopcur">-Dat in de concessie is overeengekomen dat de gemeente Hardenberg jaarlijks proactieve laadpalen laat plaatsen;</text:p>
            <text:p text:style-name="tussenkopcur">-Dat proactieve laadpalen als onderdeel van een uitgebreid laadnetwerk de transitie naar elektrisch vervoer stimuleert;</text:p>
            <text:p text:style-name="tussenkopcur">-Dat de proactieve laadpalen vooral geplaatst worden waar vooral bezoekers behoefte hebben aan een laadvoorziening;</text:p>
            <text:p text:style-name="tussenkopcur">-Dat in de laadstrategie is vastgesteld dat we een dekkend netwerk van openbare laadvoorzieningen willen realiseren op een (gemiddeld) acceptabele loopafstand, in alle kernen van de gemeente; </text:p>
            <text:p text:style-name="tussenkopcur">-Dat we me het plaatsen van proactieve laadpalen inspelen op de (toekomstige) behoefte van bezoekers en bewoners van onze gemeente;</text:p>
            <text:p text:style-name="tussenkopcur">-Dat de voorgestelde locaties behorende bij dit verkeersbesluit zijn bijgevoegd in de situatieschetsen;</text:p>
            <text:p text:style-name="tussenkopcur">-Dat de aan te wijzen parkeerplaatsen in eigendom en beheer zijn bij de gemeente Hardenberg;</text:p>
            <text:p text:style-name="tussenkopcur">-Dat de reservering van de parkeerplaats strekt tot de volgende in artikel 2 van de Wegenverkeerswet 1994 genoemde belangen:</text:p>
            <text:p text:style-name="tussenkopcur">1.Het in stand houden van de weg en het waarborgen van de bruikbaarheid daarvan;</text:p>
            <text:p text:style-name="tussenkopcur">2.Het voorkomen of beperken van door het verkeer veroorzaakte overlast;</text:p>
            <text:p text:style-name="tussenkopcur">3.Het bevorderen van een doelmatig of zuinig energieverbruik; </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middel van het plaatsen van het bord E8c uit bijlage I van het RVV 1990, inclusief onderbord dat aanduidt dat het verkeersbord van toepassing voor de aangewezen parkeervakk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8c uit bijlage I van het RVV 1990, inclusief onderbord pijlaanduiding, tot het aanwijzen van twee parkeerplaatsen uitsluitend bestemd voor het opladen van elektrische auto’s in de nabijheid van de volgende locaties (en bijbehorende situatieschetsen):</text:p>
            <text:list text:style-name="id1-3-2-2-1-2">
              <text:list-item text:style-override="id1-3-2-2-1-2-1">
                <text:number>1.</text:number>
                <text:p text:style-name="al">Seinenstraat 8, Bergentheim</text:p>
              </text:list-item>
              <text:list-item text:style-override="id1-3-2-2-1-2-2">
                <text:number>2.</text:number>
                <text:p text:style-name="al">Fernhoutwerf 17, Dedemsvaart</text:p>
              </text:list-item>
              <text:list-item text:style-override="id1-3-2-2-1-2-3">
                <text:number>3.</text:number>
                <text:p text:style-name="al">Bezantijnenstraat 4, Gramsbergen</text:p>
              </text:list-item>
              <text:list-item text:style-override="id1-3-2-2-1-2-4">
                <text:number>4.</text:number>
                <text:p text:style-name="al">Van der Esestraat 32, Gramsbergen</text:p>
              </text:list-item>
              <text:list-item text:style-override="id1-3-2-2-1-2-5">
                <text:number>5.</text:number>
                <text:p text:style-name="al">Kervel 2, Hardenberg</text:p>
              </text:list-item>
              <text:list-item text:style-override="id1-3-2-2-1-2-6">
                <text:number>6.</text:number>
                <text:p text:style-name="al">Tijm 4 Hardenberg</text:p>
              </text:list-item>
              <text:list-item text:style-override="id1-3-2-2-1-2-7">
                <text:number>7.</text:number>
                <text:p text:style-name="al">Lavendel 23, Hardenberg</text:p>
              </text:list-item>
              <text:list-item text:style-override="id1-3-2-2-1-2-8">
                <text:number>8.</text:number>
                <text:p text:style-name="al">Lavendel 169, Hardenberg</text:p>
              </text:list-item>
              <text:list-item text:style-override="id1-3-2-2-1-2-9">
                <text:number>9.</text:number>
                <text:p text:style-name="al">Vechtzone (10x), Hardenberg</text:p>
              </text:list-item>
              <text:list-item text:style-override="id1-3-2-2-1-2-10">
                <text:number>10.</text:number>
                <text:p text:style-name="al">Voorn 4, Hardenberg</text:p>
              </text:list-item>
              <text:list-item text:style-override="id1-3-2-2-1-2-11">
                <text:number>11</text:number>
                <text:p text:style-name="al">Roofblei 6, Hardenberg</text:p>
              </text:list-item>
              <text:list-item text:style-override="id1-3-2-2-1-2-12">
                <text:number>12</text:number>
                <text:p text:style-name="al">Roofblei 47, Hardenberg</text:p>
              </text:list-item>
              <text:list-item text:style-override="id1-3-2-2-1-2-13">
                <text:number>13</text:number>
                <text:p text:style-name="al">Brasem 24, Hardenberg</text:p>
              </text:list-item>
              <text:list-item text:style-override="id1-3-2-2-1-2-14">
                <text:number>14</text:number>
                <text:p text:style-name="al">Brasem 37, Hardenberg</text:p>
              </text:list-item>
              <text:list-item text:style-override="id1-3-2-2-1-2-15">
                <text:number>15</text:number>
                <text:p text:style-name="al">Brasem 39, Hardenberg</text:p>
              </text:list-item>
              <text:list-item text:style-override="id1-3-2-2-1-2-16">
                <text:number>16</text:number>
                <text:p text:style-name="al">Kerkstraat 16, Kloosterhaar</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 juni 2025</text:span>
          </text:p>
          </text:section>
          <text:section text:name="ondertekening_id1-3-2-3-2">
            <text:p><text:span text:style-name="deze">Namens burgemeester en wethouders van de gemeente Hardenberg</text:span></text:p>
            <text:p><text:span text:style-name="ondertekening_naam">
            <text:span text:style-name="voornaam">B.M. de Vries, </text:span>
            <text:span text:style-name="achternaam">Secretaris</text:span>
          </text:span></text:p>
            <text:p>M.W. Offinga, Burgemeester </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text:p>
          <text:p text:style-name="bezwaarschrift_al">De dag na akkoord kunnen belanghebbenden op grond van Algemene wet bestuursrecht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procedures is griffierecht verschuldigd. Het besluit wordt na afloop van de beroepstermijn van kracht tenzij beroep is ingesteld en een verzoek om voorlopige voorziening is gedaan. Het besluit wordt niet van kracht voordat op dat verzoek is besl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8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openbare laadpaalvoorzieningen - nabij diverse locaties i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469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paalvoorzieningen op basis van geografische spreiding</meta:user-defined>
    <meta:user-defined meta:name="DCTERMS.W3CDTF/DCTERMS.available">2025-06-06</meta:user-defined>
    <meta:user-defined meta:name="OVERHEIDop.externeBijlage">situatieschetsen|exb-2025-21055</meta:user-defined>
    <meta:user-defined meta:name="DCTERMS.W3CDTF/OVERHEIDop.jaargang">2025</meta:user-defined>
    <meta:user-defined meta:name="OVERHEIDop.publicationIssue">247842</meta:user-defined>
    <meta:user-defined meta:name="OVERHEIDop.GmbID/DC.identifier">gmb-2025-247842</meta:user-defined>
    <meta:user-defined meta:name="OVERHEIDop.versieInformatie"/>
  </office:meta>
</office:document-meta>
</file>