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uitweg : Zuiderpark 18, 1771AB Wieringerwer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7.4 Verordening Fysieke Leefomgeving Hollands Kroon de volgende omgevingsvergunning uitweg is geaccepteerd:</text:p>
            <text:p text:style-name="common-al">omgevingsvergunning uitweg: Zuiderpark 18, 1771AB Wieringerwerf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( 06-06-2025)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784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4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4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Hollands Kroon - Omgevingsvergunning uitweg : Zuiderpark 18, 1771AB Wieringerwerf.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841</meta:user-defined>
    <meta:user-defined meta:name="OVERHEIDop.GmbID/DC.identifier">gmb-2025-247841</meta:user-defined>
    <meta:user-defined meta:name="OVERHEIDop.versieInformatie"/>
  </office:meta>
</office:document-meta>
</file>