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ouwplaatsinrichting in Gilze, Hofst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plaatsinrichting</text:span> van 11 augustus 2025 t/m 19 december 2025 in Gilze, Hofstad 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84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bouwplaatsinrichting in Gilze, Hofstad 14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40</meta:user-defined>
    <meta:user-defined meta:name="OVERHEIDop.GmbID/DC.identifier">gmb-2025-247840</meta:user-defined>
    <meta:user-defined meta:name="OVERHEIDop.versieInformatie"/>
  </office:meta>
</office:document-meta>
</file>