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oesterbergstraat - Soesterbergstraat ter hoogte van huisnummer 1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en verwijderen van laagspanningskabel, verwijderen van een lagedrukgasleiding en het nemen van tijdelijke verkeersmaatregelen van 10-3-2025 t/m 11-7-2025</text:p>
            <text:p text:style-name="common-al"/>
            <text:p text:style-name="common-al">Ons kenmerk: 0003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oesterbergstraat - Soesterbergstraat ter hoogte van huisnummer 133</text:p>
            <text:p text:style-name="tussenkopcur">
            <text:span text:style-name="nadrukvet">Datum bekendmaking besluit:</text:span>
          </text:p>
            <text:p text:style-name="common-al">17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78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35IBA25/9008453</meta:user-defined>
    <meta:user-defined meta:name="DCTERMS.abstract">Aanleggen en verwijderen van laagspanningskabel, verwijderen van een lagedrukgasleiding en het nemen van tijdelijke verkeersmaatregelen van 10-3-2025 t/m 11-7-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oesterbergstraat - Soesterbergstraat ter hoogte van huisnummer 133 te Den Haag</meta:user-defined>
    <meta:user-defined meta:name="DCTERMS.W3CDTF/DCTERMS.available">2025-01-21</meta:user-defined>
    <meta:user-defined meta:name="OVERHEIDop.externeBijlage">Bijlage_55656908_voor_bekendmaking|exb-2025-2087</meta:user-defined>
    <meta:user-defined meta:name="DCTERMS.W3CDTF/OVERHEIDop.jaargang">2025</meta:user-defined>
    <meta:user-defined meta:name="OVERHEIDop.publicationIssue">24784</meta:user-defined>
    <meta:user-defined meta:name="OVERHEIDop.GmbID/DC.identifier">gmb-2025-24784</meta:user-defined>
    <meta:user-defined meta:name="OVERHEIDop.versieInformatie"/>
  </office:meta>
</office:document-meta>
</file>