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URE19 URE19 Roll-Out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434</text:p>
            <text:p text:style-name="common-al">Omschrijving: Ontheffing art. 35 - bij evenement URE19 Roll-Out</text:p>
            <text:p text:style-name="common-al">Datum evenement:19 juni 2025</text:p>
            <text:p text:style-name="common-al">Locatie: TU/e (Koeveld) </text:p>
            <text:p text:style-name="common-al">Datum ontvangst: 16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34</meta:user-defined>
    <meta:user-defined meta:name="DCTERMS.abstract">Ontheffing art. 35 URE19 Roll-Out</meta:user-defined>
    <dc:language>nl</dc:language>
    <meta:user-defined meta:name="OVERHEIDop.locatietype/OVERHEIDop.gebiedsmarkering">Punt</meta:user-defined>
    <meta:user-defined meta:name="DC.title">Ingekomen ontheffing art. 35 URE19 URE19 Roll-Out, TU/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38</meta:user-defined>
    <meta:user-defined meta:name="OVERHEIDop.GmbID/DC.identifier">gmb-2025-247838</meta:user-defined>
    <meta:user-defined meta:name="OVERHEIDop.versieInformatie"/>
  </office:meta>
</office:document-meta>
</file>