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thenesserweg 73A, 3027 HH, omzetten van een winkelruimte naar een zelfstandige woning (aanvraagdatum 28-05-2025, dossiernummer OMV.25.05.0033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83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thenesserweg 73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37</meta:user-defined>
    <meta:user-defined meta:name="OVERHEIDop.GmbID/DC.identifier">gmb-2025-247837</meta:user-defined>
    <meta:user-defined meta:name="OVERHEIDop.versieInformatie"/>
  </office:meta>
</office:document-meta>
</file>