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stenmakerskade 10, 2161XT Lisse, het bouwen van een steiger. Kenmerk Z2025-00001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.</text:p>
            <text:p text:style-name="common-al">
            <text:span text:style-name="nadrukcur">Datum ontvangst:</text:span>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8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istenmakerskade 10, 2161XT Lisse, het bouwen van een steiger. Kenmerk Z2025-00001632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32</meta:user-defined>
    <meta:user-defined meta:name="OVERHEIDop.GmbID/DC.identifier">gmb-2025-247832</meta:user-defined>
    <meta:user-defined meta:name="OVERHEIDop.versieInformatie"/>
  </office:meta>
</office:document-meta>
</file>